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6.35cm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5.017cm"/>
    </style:style>
    <style:style style:name="Tabela1.A3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line-height="200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line-height="20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9" style:family="paragraph" style:parent-style-name="Table_20_Contents" style:list-style-name="L1">
      <style:paragraph-properties fo:line-height="150%"/>
      <style:text-properties style:font-name="Arial" fo:font-size="10pt" style:font-size-asian="10pt" style:font-size-complex="10pt"/>
    </style:style>
    <style:style style:name="P10" style:family="paragraph" style:parent-style-name="Table_20_Contents" style:list-style-name="L1">
      <style:paragraph-properties fo:line-height="200%"/>
      <style:text-properties style:font-name="Arial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ANIE O POMO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6922293881048314262" text:style-name="L1">
              <text:list-header>
                <text:p text:style-name="P9"/>
              </text:list-header>
              <text:list-item>
                <text:p text:style-name="P10">Imię i nazwisko …................................................................................................................</text:p>
              </text:list-item>
              <text:list-item>
                <text:p text:style-name="P10">Adres <text:s text:c="2"/>…..............................................................................................................................</text:p>
              </text:list-item>
              <text:list-item>
                <text:p text:style-name="P10">Wiek <text:s text:c="2"/>…...............................................................................................................................</text:p>
              </text:list-item>
              <text:list-item>
                <text:p text:style-name="P10">Nr telefonu <text:s text:c="3"/>…....................................................................................................................</text:p>
              </text:list-item>
              <text:list-item>
                <text:p text:style-name="P10">Nr konta <text:s text:c="8"/>…....................................................................................................................</text:p>
                <text:p text:style-name="P10">Proszę o przyznanie: ….........................................................................................................</text:p>
                <text:p text:style-name="P10">…...........................................................................................................................................</text:p>
                <text:p text:style-name="P10">…...........................................................................................................................................</text:p>
                <text:p text:style-name="P10">…...........................................................................................................................................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5">UZASADNIENIE</text:p>
            <text:p text:style-name="P6">…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3" office:value-type="string">
            <text:p text:style-name="P4"/>
            <text:p text:style-name="P4"/>
            <text:p text:style-name="P4"/>
            <text:p text:style-name="P4">…................................... <text:s text:c="95"/>….................................</text:p>
            <text:p text:style-name="P7"><text:s text:c="4"/>(miejscowość i data) <text:s text:c="115"/>(podpis wnioskodawcy)</text:p>
          </table:table-cell>
        </table:table-row>
      </table:table>
      <text:p text:style-name="P1"/>
      <text:p text:style-name="P8">OŚWIADCZENIE</text:p>
      <text:p text:style-name="P3">Zobowiązuję się do dostarczenia w terminie 14 dni od daty złożenia niniejszego podania wszystkich wymaganych przez pracownika socjalnego dokumentów niezbędnych do rozpatrzenia mojej sprawy.</text:p>
      <text:p text:style-name="P1"/>
      <text:p text:style-name="P1"/>
      <text:p text:style-name="P1"/>
      <text:p text:style-name="P1"/>
      <text:p text:style-name="P1"/>
      <text:p text:style-name="P1"/>
      <text:p text:style-name="P4">…................................... <text:s text:c="95"/>….................................</text:p>
      <text:p text:style-name="P7"><text:s text:c="4"/>(miejscowość i data) <text:s text:c="115"/>(podpis wnioskod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0T09:08:22.61</meta:creation-date>
    <dc:date>2020-01-20T09:32:24.37</dc:date>
    <meta:editing-duration>PT8M29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27" meta:word-count="94" meta:character-count="3714"/>
  </office:meta>
</office:document-meta>
</file>